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P2" style:parent-style-name="Normal" style:family="paragraph">
      <style:paragraph-properties fo:text-align="justify" fo:margin-bottom="0in"/>
      <style:text-properties style:font-name="Arial" style:font-name-complex="Arial"/>
    </style:style>
    <style:style style:name="P3" style:parent-style-name="Normal" style:family="paragraph">
      <style:paragraph-properties fo:text-align="justify" fo:margin-bottom="0in"/>
      <style:text-properties style:font-name="Arial" style:font-name-complex="Arial"/>
    </style:style>
    <style:style style:name="P4" style:parent-style-name="Normal" style:family="paragraph">
      <style:paragraph-properties fo:text-align="justify" fo:margin-bottom="0in"/>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font-weight-complex="bold"/>
    </style:style>
    <style:style style:name="T7" style:parent-style-name="DefaultParagraphFont" style:family="text">
      <style:text-properties style:font-name="Arial" style:font-name-complex="Arial" style:font-weight-complex="bold"/>
    </style:style>
    <style:style style:name="T8" style:parent-style-name="DefaultParagraphFont" style:family="text">
      <style:text-properties style:font-name="Arial" style:font-name-complex="Arial" style:font-weight-complex="bold"/>
    </style:style>
    <style:style style:name="T9" style:parent-style-name="DefaultParagraphFont" style:family="text">
      <style:text-properties style:font-name="Arial" style:font-name-complex="Arial" style:font-weight-complex="bold"/>
    </style:style>
    <style:style style:name="T10" style:parent-style-name="DefaultParagraphFont" style:family="text">
      <style:text-properties style:font-name="Arial" style:font-name-complex="Arial" style:font-weight-complex="bold"/>
    </style:style>
    <style:style style:name="T11" style:parent-style-name="DefaultParagraphFont" style:family="text">
      <style:text-properties style:font-name="Arial" style:font-name-complex="Arial" style:font-weight-complex="bold"/>
    </style:style>
    <style:style style:name="T12" style:parent-style-name="DefaultParagraphFont" style:family="text">
      <style:text-properties style:font-name="Arial" style:font-name-complex="Arial" style:font-weight-complex="bold"/>
    </style:style>
    <style:style style:name="T13" style:parent-style-name="DefaultParagraphFont" style:family="text">
      <style:text-properties style:font-name="Arial" style:font-name-complex="Arial"/>
    </style:style>
    <style:style style:name="P14" style:parent-style-name="Normal" style:family="paragraph">
      <style:paragraph-properties fo:text-align="justify"/>
      <style:text-properties style:font-name="Arial" style:font-name-complex="Arial" style:font-weight-complex="bold"/>
    </style:style>
    <style:style style:name="P15" style:parent-style-name="Normal" style:family="paragraph">
      <style:paragraph-properties fo:text-align="justify"/>
    </style:style>
    <style:style style:name="T16" style:parent-style-name="DefaultParagraphFont" style:family="text">
      <style:text-properties style:font-name="Arial" style:font-name-complex="Arial" style:font-weight-complex="bold"/>
    </style:style>
    <style:style style:name="T17" style:parent-style-name="DefaultParagraphFont" style:family="text">
      <style:text-properties style:font-name="Arial" style:font-name-complex="Arial" fo:font-style="italic" style:font-style-asian="italic" style:font-style-complex="italic"/>
    </style:style>
    <style:style style:name="P18" style:parent-style-name="Normal" style:family="paragraph">
      <style:paragraph-properties fo:text-align="justify" fo:margin-bottom="0in"/>
      <style:text-properties style:font-name="Arial" style:font-name-complex="Arial" style:font-weight-complex="bold"/>
    </style:style>
    <style:style style:name="P19" style:parent-style-name="Normal" style:family="paragraph">
      <style:text-properties style:font-name="Arial" style:font-name-complex="Arial"/>
    </style:style>
  </office:automatic-styles>
  <office:body>
    <office:text text:use-soft-page-breaks="true">
      <text:p text:style-name="P1">Proactive Approaches to Reducing Restrictive Interventions (PARRI)</text:p>
      <text:p text:style-name="P2">The PARRI training programme was developed by the GHC Trust Behaviour Support and Training team and certified<text:s/>in April 2025<text:s/>by Association of Certified Training against the Restraint Reduction Network standards. The training is focussed on identifying and reducing a wide range of practices that may be considered restrictive for those using GHC services. This includes<text:s/>a range of proactive, preventative strategies that are intended to reduce the likelihood of distressed service user behaviour that may result in increased risk to the person or others, and may include violent, aggressive behaviour. In addition, the training provides instruction in the implementation of Breakaway and Restrictive Physical Interventions to enable an episode of distressed behaviour to be safely managed.<text:s/>Historically, training of this nature has included the use of aversive, pain-based<text:s/>techniques that were intended to gain patient concordance. We believe that to use such techniques when supporting a distressed person is counterintuitive. Therefore, an important characteristic of the PARRI programme is the exclusion of<text:s/>any<text:s/>technique that<text:s/>relies<text:s/>on<text:s/>the use<text:s/>discomfort, or positions that are associated with increased risk to patient health and wellbeing.<text:s/></text:p>
      <text:p text:style-name="P3"><text:s/></text:p>
      <text:p text:style-name="P4"><text:span text:style-name="T5">The approaches reflect the National best practice guidance, with emphasis being placed on strategies for the reduction in the use of restrictive physical interventions.</text:span><text:span text:style-name="T6"><text:s/>It is important that the organisation provides training and support that continues to support national best practice whilst recognising the need for change. The PARRI training programme represents an important step for GHC, as it provide</text:span><text:span text:style-name="T7">d</text:span><text:span text:style-name="T8"><text:s/>an opportunity to develop training and support that recognises the unique needs of the local service provision, both now and into the future. The training programme<text:s/></text:span><text:span text:style-name="T9">continues to<text:s/></text:span><text:span text:style-name="T10">contribute to a culture that is person centred and promotes dignity and wellbeing for both service users and staff. Th</text:span><text:span text:style-name="T11">e programme</text:span><text:span text:style-name="T12"><text:s/>brings together knowledge and skills both nationally, from within the organisation and those using services, to reduce risk and provide effective, safe approaches to reducing, recognising and as required, minimising harm resulting from distressed behaviours.</text:span><text:span text:style-name="T13"><text:s/></text:span></text:p>
      <text:p text:style-name="P14">Understandably, this is an emotive area of practice, and it is acknowledged that distressed episodes that include the use of restrictive practices can be traumatic for service users and staff directly involved, and for those on the periphery of the incident. Therefore, the training programme has been developed with a trauma informed focus at every stage. Great care has been taken to ensure that the<text:s/>programme<text:s/>has not been<text:s/>developed<text:s/>in isolation, instead alongside people with lived experience of the services.<text:s/></text:p>
      <text:p text:style-name="P15"><text:span text:style-name="T16">The training programme was described as<text:s/></text:span><text:span text:style-name="T17">“An outstanding intervention and will be very valuable with the communities of Gloucestershire and their Hospitals” (K.E.P; Expert by experience, Gloucestershire Health and Care)<text:s/></text:span></text:p>
      <text:p text:style-name="P18"/>
      <text:p text:style-name="P19"/>
      <text:p text:style-name="Normal"><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b JEFFERIES</meta:initial-creator>
    <dc:creator>Rob JEFFERIES</dc:creator>
    <meta:creation-date>2026-06-04T07:26:00Z</meta:creation-date>
    <dc:date>2026-06-04T08:12:00Z</dc:date>
    <meta:template xlink:href="Normal" xlink:type="simple"/>
    <meta:editing-cycles>1</meta:editing-cycles>
    <meta:editing-duration>PT2700S</meta:editing-duration>
    <meta:document-statistic meta:page-count="2" meta:paragraph-count="6" meta:word-count="452" meta:character-count="3024" meta:row-count="21" meta:non-whitespace-character-count="2578"/>
  </office:meta>
</office:document-meta>
</file>